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95000009325E6057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6.4961in" svg:height="10.6996in" svg:x="0in" svg:y="0in">
        <draw:image xlink:href="Pictures/1000000000000595000009325E6057A0.jpg" xlink:type="simple" xlink:show="embed" xlink:actuate="onLoad">
          <text:p/>
        </draw:image>
      </draw:frame>
      <text:p text:style-name="P1"><draw:frame draw:style-name="fr1" text:anchor-type="as-char" svg:width="6.4965in" svg:height="10.7in" draw:z-index="1"><draw:image xlink:href="Pictures/1000000000000595000009325E6057A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итель</meta:initial-creator>
    <dc:creator>учитель</dc:creator>
    <meta:editing-cycles>1</meta:editing-cycles>
    <meta:creation-date>2019-12-05T02:42:00</meta:creation-date>
    <dc:date>2019-12-05T02:43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