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5875in" fo:margin-left="-0.075in" fo:margin-top="0in" fo:margin-bottom="0in" table:align="left" style:writing-mode="lr-tb"/>
    </style:style>
    <style:style style:name="Таблица1.A" style:family="table-column">
      <style:table-column-properties style:column-width="1.9646in"/>
    </style:style>
    <style:style style:name="Таблица1.B" style:family="table-column">
      <style:table-column-properties style:column-width="0.8285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>
        <style:tab-stops>
          <style:tab-stop style:position="2.1417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График питания</text:span></text:p>
      <text:p text:style-name="P1"><text:span text:style-name="T2"><text:s/>МБОУ Школа №70</text:span></text:p>
      <text:p text:style-name="P1"><text:span text:style-name="T2">на 2019-2020 учебный год</text:span></text:p>
      <text:p text:style-name="P2"/>
      <text:p text:style-name="P2"><text:bookmark text:name="_GoBac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<text:span text:style-name="T2">Завтрак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2">Время</text:span></text:p>
          </table:table-cell>
          <table:table-cell table:style-name="Таблица1.A1" office:value-type="string">
            <text:p text:style-name="P4"><text:span text:style-name="T2">Классы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9.55</text:span></text:p>
          </table:table-cell>
          <table:table-cell table:style-name="Таблица1.A1" office:value-type="string">
            <text:p text:style-name="P3"><text:span text:style-name="T1">1-ые- 4-ые классы. 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0.55</text:span></text:p>
          </table:table-cell>
          <table:table-cell table:style-name="Таблица1.A1" office:value-type="string">
            <text:p text:style-name="P3"><text:span text:style-name="T1">5-ые-11-ые классы.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<text:span text:style-name="T1"><text:tab/></text:span><text:span text:style-name="T2">Обед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<text:span text:style-name="T1">12.45</text:span></text:p>
          </table:table-cell>
          <table:table-cell table:style-name="Таблица1.A1" office:value-type="string">
            <text:p text:style-name="P3"><text:span text:style-name="T1">Обед дети с ОВЗ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3.30</text:span></text:p>
          </table:table-cell>
          <table:table-cell table:style-name="Таблица1.A1" office:value-type="string">
            <text:p text:style-name="P3"><text:span text:style-name="T1">Обед ГП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им Кондрацкий</meta:initial-creator>
    <dc:creator>Пользователь Windows</dc:creator>
    <meta:editing-cycles>2</meta:editing-cycles>
    <meta:creation-date>2019-12-04T16:10:00</meta:creation-date>
    <dc:date>2019-12-04T16:10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5" meta:word-count="28" meta:character-count="15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